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9A000001654A76FE888F9D529F.png" manifest:media-type="image/png"/>
  <manifest:file-entry manifest:full-path="Pictures/10000000000000C7000000521CD624A1AC4D8DE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ing_20_1" style:list-style-name="WWNum1" style:master-page-name="Standard">
      <style:paragraph-properties fo:margin-top="0.25in" fo:margin-bottom="0.0835in" loext:contextual-spacing="false" fo:line-height="150%" fo:text-align="justify" style:justify-single-word="false" fo:keep-together="auto" fo:orphans="0" fo:widows="0" style:page-number="auto"/>
    </style:style>
    <style:style style:name="P2" style:family="paragraph" style:parent-style-name="Footer">
      <style:paragraph-properties fo:text-align="center" style:justify-single-word="false"/>
    </style:style>
    <style:style style:name="P3" style:family="paragraph" style:parent-style-name="Standard">
      <style:paragraph-properties fo:margin-top="0.1945in" fo:margin-bottom="0.1945in" loext:contextual-spacing="false" fo:line-height="150%" fo:text-align="justify" style:justify-single-word="false"/>
    </style:style>
    <style:style style:name="P4" style:family="paragraph" style:parent-style-name="Standard">
      <style:paragraph-properties fo:margin-top="0.1945in" fo:margin-bottom="0.1945in" loext:contextual-spacing="false" fo:line-height="150%" fo:text-align="justify" style:justify-single-word="false"/>
      <style:text-properties style:font-name="Arial" style:font-name-complex="Arial1"/>
    </style:style>
    <style:style style:name="P5" style:family="paragraph" style:parent-style-name="Standard">
      <style:paragraph-properties fo:margin-left="0.1972in" fo:margin-right="0in" fo:margin-top="0.1945in" fo:margin-bottom="0.1945in" loext:contextual-spacing="false" fo:line-height="150%" fo:text-align="justify" style:justify-single-word="false" fo:text-indent="0.1972in" style:auto-text-indent="false"/>
    </style:style>
    <style:style style:name="P6" style:family="paragraph" style:parent-style-name="Standard">
      <style:paragraph-properties fo:margin-left="0.1972in" fo:margin-right="0in" fo:margin-top="0.1945in" fo:margin-bottom="0.1945in" loext:contextual-spacing="false" fo:line-height="150%" fo:text-align="justify" style:justify-single-word="false" fo:text-indent="0.1972in" style:auto-text-indent="false"/>
      <style:text-properties style:font-name="Arial" style:font-name-complex="Arial1"/>
    </style:style>
    <style:style style:name="P7" style:family="paragraph" style:parent-style-name="Standard">
      <style:paragraph-properties fo:margin-left="0.1972in" fo:margin-right="0in" fo:margin-top="0.1945in" fo:margin-bottom="0.1945in" loext:contextual-spacing="false" fo:line-height="150%" fo:text-align="justify" style:justify-single-word="false" fo:text-indent="0in" style:auto-text-indent="false"/>
    </style:style>
    <style:style style:name="P8" style:family="paragraph" style:parent-style-name="Standard">
      <style:paragraph-properties fo:margin-left="0.1972in" fo:margin-right="0in" fo:margin-top="0.1945in" fo:margin-bottom="0.1945in" loext:contextual-spacing="false" fo:line-height="150%" fo:text-align="justify" style:justify-single-word="false" fo:text-indent="0in" style:auto-text-indent="false"/>
      <style:text-properties style:font-name="Arial" style:font-name-complex="Arial1"/>
    </style:style>
    <style:style style:name="P9" style:family="paragraph" style:parent-style-name="Standard">
      <style:paragraph-properties fo:margin-left="1.6736in" fo:margin-right="0in" fo:margin-top="0in" fo:margin-bottom="0in" loext:contextual-spacing="false" fo:line-height="100%" fo:text-indent="0in" style:auto-text-indent="false"/>
      <style:text-properties style:font-name="Candara" fo:font-size="10pt" fo:font-style="italic" style:font-size-asian="10pt" style:font-style-asian="italic" style:font-name-complex="Candara1" style:font-size-complex="10pt" style:font-style-complex="italic"/>
    </style:style>
    <style:style style:name="P10" style:family="paragraph" style:parent-style-name="Standard">
      <style:paragraph-properties fo:margin-left="1.6736in" fo:margin-right="0in" fo:margin-top="0in" fo:margin-bottom="0in" loext:contextual-spacing="false" fo:line-height="100%" fo:text-indent="0in" style:auto-text-indent="false"/>
    </style:style>
    <style:style style:name="P11" style:family="paragraph" style:parent-style-name="List_20_Paragraph" style:list-style-name="WWNum20">
      <style:paragraph-properties fo:margin-top="0.1945in" fo:margin-bottom="0.1945in" loext:contextual-spacing="false" fo:line-height="150%" fo:text-align="justify" style:justify-single-word="false"/>
    </style:style>
    <style:style style:name="P12" style:family="paragraph" style:parent-style-name="List_20_Paragraph" style:list-style-name="WWNum21">
      <style:paragraph-properties fo:margin-top="0.1945in" fo:margin-bottom="0.1945in" loext:contextual-spacing="false" fo:line-height="150%" fo:text-align="justify" style:justify-single-word="false"/>
    </style:style>
    <style:style style:name="P13" style:family="paragraph" style:parent-style-name="List_20_Paragraph" style:list-style-name="WWNum23">
      <style:paragraph-properties fo:margin-top="0.1945in" fo:margin-bottom="0.1945in" loext:contextual-spacing="false" fo:line-height="150%" fo:text-align="justify" style:justify-single-word="false"/>
    </style:style>
    <style:style style:name="P14" style:family="paragraph" style:parent-style-name="List_20_Paragraph" style:list-style-name="WWNum25">
      <style:paragraph-properties fo:margin-top="0.1945in" fo:margin-bottom="0.1945in" loext:contextual-spacing="false" fo:line-height="150%" fo:text-align="justify" style:justify-single-word="false"/>
    </style:style>
    <style:style style:name="P15" style:family="paragraph" style:parent-style-name="List_20_Paragraph" style:list-style-name="WWNum22">
      <style:paragraph-properties fo:margin-top="0.1945in" fo:margin-bottom="0.1945in" loext:contextual-spacing="false" fo:line-height="150%" fo:text-align="justify" style:justify-single-word="false"/>
    </style:style>
    <style:style style:name="P16" style:family="paragraph" style:parent-style-name="List_20_Paragraph" style:list-style-name="WWNum24">
      <style:paragraph-properties fo:margin-top="0.1945in" fo:margin-bottom="0.1945in" loext:contextual-spacing="false" fo:line-height="150%" fo:text-align="justify" style:justify-single-word="false"/>
    </style:style>
    <style:style style:name="P17" style:family="paragraph" style:parent-style-name="List_20_Paragraph" style:list-style-name="WWNum26">
      <style:paragraph-properties fo:margin-top="0.1945in" fo:margin-bottom="0.1945in" loext:contextual-spacing="false" fo:line-height="150%" fo:text-align="justify" style:justify-single-word="false"/>
    </style:style>
    <style:style style:name="P18" style:family="paragraph" style:parent-style-name="Normal_20__28_Web_29_">
      <style:paragraph-properties fo:line-height="150%" fo:text-align="justify" style:justify-single-word="false">
        <style:tab-stops>
          <style:tab-stop style:position="2.1661in"/>
        </style:tab-stops>
      </style:paragraph-properties>
    </style:style>
    <style:style style:name="P19" style:family="paragraph" style:parent-style-name="Normal_20__28_Web_29_">
      <style:paragraph-properties fo:margin-left="0in" fo:margin-right="0in" fo:line-height="150%" fo:text-align="justify" style:justify-single-word="false" fo:text-indent="0.0028in" style:auto-text-indent="false"/>
    </style:style>
    <style:style style:name="P20" style:family="paragraph" style:parent-style-name="Normal_20__28_Web_29_">
      <style:paragraph-properties fo:margin-left="0.3945in" fo:margin-right="0in" fo:line-height="150%" fo:text-align="justify" style:justify-single-word="false" fo:text-indent="-0.1972in" style:auto-text-indent="false"/>
    </style:style>
    <style:style style:name="T1" style:family="text">
      <style:text-properties fo:color="#00000a" style:font-name="Arial" fo:font-size="11pt" style:letter-kerning="true" style:font-name-asian="Times New Roman1" style:font-size-asian="11pt" style:language-asian="pt" style:country-asian="BR" style:font-name-complex="Arial1" style:font-size-complex="11pt"/>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style:text-underline-style="solid" style:text-underline-width="auto" style:text-underline-color="font-color" style:font-name-complex="Arial1"/>
    </style:style>
    <style:style style:name="T5" style:family="text">
      <style:text-properties style:font-name="Arial" fo:font-size="11pt" style:font-name-asian="Calibri1" style:font-size-asian="11pt" style:language-asian="en" style:country-asian="US" style:font-name-complex="Arial1" style:font-size-complex="11pt"/>
    </style:style>
    <style:style style:name="T6" style:family="text">
      <style:text-properties style:font-name="Candara" fo:font-size="10pt" fo:font-style="italic" fo:font-weight="bold" style:font-size-asian="10pt" style:font-style-asian="italic" style:font-weight-asian="bold" style:font-name-complex="Candara1" style:font-size-complex="10pt" style:font-style-complex="italic" style:font-weight-complex="bold"/>
    </style:style>
    <style:style style:name="T7" style:family="text">
      <style:text-properties style:font-name="Candara" fo:font-size="10pt" fo:font-style="italic" style:font-size-asian="10pt" style:font-style-asian="italic" style:font-name-complex="Candara1" style:font-size-complex="10pt" style:font-style-complex="italic"/>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209in" fo:margin-right="0.007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13640865685690707" text:style-name="WWNum1">
        <text:list-item>
          <text:h text:style-name="P1" text:outline-level="1"><text:span text:style-name="T1">Este anexo tem por objetivo descrever os requisitos funcionais e não funcionais e os serviços técnicos solicitados para o software de gestão de patrocínio.</text:span></text:h>
        </text:list-item>
      </text:list>
      <text:p text:style-name="P3"><text:span text:style-name="T2">Características Gerais da Solução:</text:span></text:p>
      <text:p text:style-name="P4"/>
      <text:p text:style-name="P5"><text:span text:style-name="T3">A solução deve viabilizar o registro e aprovação de solicitações de desenvolvimento de ações e campanhas de divulgação das marcas da empresa por meio da solicitação de patrocínio via edital de seleção pública ou escolha direta, com o gerenciamento e acompanhamento das ações por meio da prestação de contas com o recebimento de documentos comprobatórios, incluindo a documentação exigida, em qualquer meio (mídia), devendo, ainda viabilizar os controles orçamentários de todos os eventos/projetos.</text:span></text:p>
      <text:p text:style-name="P6"/>
      <text:p text:style-name="P3"><text:span text:style-name="T4">Entrada de dados: Funcionalidades</text:span></text:p>
      <text:list xml:id="list1339325158649852650" text:style-name="WWNum20">
        <text:list-item>
          <text:p text:style-name="P11"><text:span text:style-name="T3">Deve permitir customização dos parâmetros e atributos a serem incluídos para o projeto/evento;</text:span></text:p>
        </text:list-item>
        <text:list-item>
          <text:p text:style-name="P11"><text:span text:style-name="T3">Deve permitir a inclusão de documentação comprobatória da habilitação requerida de forma customizada, tanto de Pessoa Jurídica, como de Pessoa Física;</text:span></text:p>
        </text:list-item>
        <text:list-item>
          <text:p text:style-name="P11"><text:span text:style-name="T3">Deve permitir integração com requisitos customizáveis de restrições à proposição.</text:span></text:p>
        </text:list-item>
      </text:list>
      <text:p text:style-name="P4"/>
      <text:p text:style-name="P3"><text:span text:style-name="T4">Entrada de dados: Não Funcionais</text:span></text:p>
      <text:list xml:id="list6896616942809570395" text:style-name="WWNum21">
        <text:list-item>
          <text:p text:style-name="P12"><text:span text:style-name="T3">Deve permitir entrada de dados via WEB – Internet;</text:span></text:p>
        </text:list-item>
        <text:list-item>
          <text:p text:style-name="P12"><text:soft-page-break/><text:span text:style-name="T3">Deve permitir o acesso via internet para inclusão de proposta de solicitação de patrocínio, por usuários não autenticados, com preenchimento de formulário de proposta de patrocínio específico de acordo com o tipo de patrocínio solicitado.</text:span></text:p>
        </text:list-item>
      </text:list>
      <text:p text:style-name="P4"/>
      <text:p text:style-name="P3"><text:span text:style-name="T4">Processo:</text:span></text:p>
      <text:list xml:id="list2451044717706469339" text:style-name="WWNum23">
        <text:list-item>
          <text:p text:style-name="P13"><text:span text:style-name="T3">Deve possibilitar o desmembramento de uma ação em diversas atividades;</text:span></text:p>
        </text:list-item>
        <text:list-item>
          <text:p text:style-name="P13"><text:span text:style-name="T3">Deve possibilitar que as atividades desmembradas sejam relacionadas à ação principal, incluindo a visão orçamentária;</text:span></text:p>
        </text:list-item>
        <text:list-item>
          <text:p text:style-name="P13"><text:span text:style-name="T3">Deve possibilitar que as atividades sejam tratadas em paralelo, ou vinculadas à outra atividade que de forma que sejam executadas sequencialmente;</text:span></text:p>
        </text:list-item>
        <text:list-item>
          <text:p text:style-name="P13"><text:span text:style-name="T3">Deve permitir o relacionamento entre ações distintas e entre atividades, independente de estarem vinculadas a ações;</text:span></text:p>
        </text:list-item>
        <text:list-item>
          <text:p text:style-name="P13"><text:span text:style-name="T3">Deve possibilitar a criação de diversos fluxos de atendimento e necessidade de aprovações de acordo com critérios e parâmetros específicos do negócio;</text:span></text:p>
        </text:list-item>
        <text:list-item>
          <text:p text:style-name="P13"><text:span text:style-name="T3">Deve possibilitar a inclusão de necessidade de aprovações no decorrer do fluxo de forma variável e de acordo com a necessidade específica de cada projeto/evento (on-the-fly);</text:span></text:p>
        </text:list-item>
        <text:list-item>
          <text:p text:style-name="P13"><text:span text:style-name="T3">Deve exigir a configuração de aprovação, em atividades específicas, de tal forma que a tarefa só possa ter continuidade se houver a aprovação configurada, exigida e executada, por meio de formulário;</text:span></text:p>
        </text:list-item>
        <text:list-item>
          <text:p text:style-name="P13"><text:span text:style-name="T3">Deve possibilitar a configuração da aprovação de tal forma que uma determinada tarefa possa ter continuidade sem a aprovação, mas não permitir que o </text:span><text:soft-page-break/><text:span text:style-name="T3">evento/projeto possa ser encerrado sem que todas as aprovações do fluxo sejam inseridas;</text:span></text:p>
        </text:list-item>
        <text:list-item>
          <text:p text:style-name="P13"><text:span text:style-name="T3">Deve permitir a negociação das contrapartidas registradas durante o processo de inclusão da proposta, possibilitando a alteração, exclusão e inclusão dos tipos e ou valores de contrapartidas e preenchimento de formulário específico;</text:span></text:p>
        </text:list-item>
        <text:list-item>
          <text:p text:style-name="P13"><text:span text:style-name="T3">Deve permitir que cada ação e ou atividade possa vincular-se aos itens orçamentários específicos;</text:span></text:p>
        </text:list-item>
        <text:list-item>
          <text:p text:style-name="P13"><text:span text:style-name="T3">Deve permitir a avaliação da proposta por meio de metodologia(*) definida pelo Banco e em formulário específico, incluindo a possibilidade de pesos diferenciados dependendo do tipo do evento/projeto;</text:span></text:p>
        </text:list-item>
        <text:list-item>
          <text:p text:style-name="P13"><text:span text:style-name="T3">Deve gerar uma classificação inicial das propostas com base nas respostas objetivas informadas no formulário especifico de entrada de dados via Internet;</text:span></text:p>
        </text:list-item>
        <text:list-item>
          <text:p text:style-name="P13"><text:span text:style-name="T3">Deve prover negativa automática de proposta conforme os critérios específicos da metodologia(*) de avaliação definida, de acordo com os dados preenchidos no formulário pelo proponente;</text:span></text:p>
        </text:list-item>
        <text:list-item>
          <text:p text:style-name="P13"><text:span text:style-name="T3">Deve encaminhar mensagens automática ao proponente, para o endereço de e-mail informado no formulário, com link de acesso e relação de documentos que devem ser anexados à proposta;</text:span></text:p>
        </text:list-item>
        <text:list-item>
          <text:p text:style-name="P13"><text:span text:style-name="T3"><text:s/>Deve permitir check-list da documentação exigida, de forma automática, com validação manual;</text:span></text:p>
        </text:list-item>
        <text:list-item>
          <text:p text:style-name="P13"><text:span text:style-name="T3">Deve permitir a inclusão de pareceres específicos pelas áreas necessárias a avaliação dos eventos/projetos, por meio de formulário específico;</text:span></text:p>
        </text:list-item>
        <text:list-item>
          <text:p text:style-name="P13"><text:soft-page-break/><text:span text:style-name="T3">Deve possibilitar a inclusão das evidências das contrapartidas e respectiva avaliação, tendo como base o definido em contrato;</text:span></text:p>
        </text:list-item>
        <text:list-item>
          <text:p text:style-name="P13"><text:span text:style-name="T3">Deve permitir iniciar a autorização do pagamento com possível integração com o sistema de pagamento;</text:span></text:p>
        </text:list-item>
        <text:list-item>
          <text:p text:style-name="P13"><text:span text:style-name="T3">Deve possibilitar o acompanhamento individual das tarefas incluindo os direcionamentos internos e cronograma consensado para cada tarefa (SLA) designada para cada participante do processo, incluindo as tarefas de deliberação, possibilitando, ainda a devolução de demandas para uma etapa ou participante antecedente, com alerta para o gestor do processo;</text:span></text:p>
        </text:list-item>
        <text:list-item>
          <text:p text:style-name="P13"><text:span text:style-name="T3">Deve possibilitar o controle de execução de fases do projeto em relação ao que foi estabelecido em contrato;</text:span></text:p>
        </text:list-item>
        <text:list-item>
          <text:p text:style-name="P13"><text:span text:style-name="T3">Deve prover configuração de critérios de aprovação diversos para os mesmos tipos de propostas;</text:span></text:p>
        </text:list-item>
        <text:list-item>
          <text:p text:style-name="P13"><text:span text:style-name="T3">Deve possibilitar a manutenção de valores dos projetos/eventos, de forma a diferenciar: </text:span></text:p>
          <text:list>
            <text:list-item>
              <text:p text:style-name="P13"><text:span text:style-name="T3">Valor do projeto;</text:span></text:p>
            </text:list-item>
            <text:list-item>
              <text:p text:style-name="P13"><text:span text:style-name="T3">Valor solicitado;</text:span></text:p>
            </text:list-item>
            <text:list-item>
              <text:p text:style-name="P13"><text:span text:style-name="T3">Valor aprovado por alçada decisória;</text:span></text:p>
            </text:list-item>
            <text:list-item>
              <text:p text:style-name="P13"><text:span text:style-name="T3">Valor pago.</text:span></text:p>
            </text:list-item>
          </text:list>
        </text:list-item>
        <text:list-item>
          <text:p text:style-name="P13"><text:span text:style-name="T3">Deve possibilitar a avaliação do impacto das propostas/projetos/eventos por meio de pesquisas e acompanhamento com base no direcionamento estratégico anual de marketing, incluindo gestão da marca e expansão de negócios da instituição;</text:span></text:p>
        </text:list-item>
        <text:list-item>
          <text:p text:style-name="P13"><text:soft-page-break/><text:span text:style-name="T3">Deve possibilitar a geração do contrato com base nas informações prestadas na inscrição do projeto, incluindo contrapartidas negociadas e valores aprovados pelas alçadas decisórias.</text:span></text:p>
        </text:list-item>
      </text:list>
      <text:p text:style-name="P4"/>
      <text:p text:style-name="P3"><text:span text:style-name="T4">Processo: Não Funcionais:</text:span></text:p>
      <text:p text:style-name="P4"/>
      <text:list xml:id="list4034031552422402231" text:style-name="WWNum25">
        <text:list-item>
          <text:p text:style-name="P14"><text:span text:style-name="T3">A solução deve possibilitar a gestão completa de acesso, abrangendo manutenção (inclusão, alteração e exclusão), aprovação, consulta e formatação de relatórios, de usuários internos (colaboradores) e externos (proponentes), compreendendo:</text:span></text:p>
          <text:list>
            <text:list-item>
              <text:p text:style-name="P14"><text:span text:style-name="T3">Acesso de apenas leitura para usuários que devem poder consultar informações sobre o andamento de atividades;</text:span></text:p>
            </text:list-item>
            <text:list-item>
              <text:p text:style-name="P14"><text:span text:style-name="T3">Acesso de manutenção apenas para a inclusão de uma nova solicitação para usuários internos do Banco, com base no perfil funcional (função) e unidade de lotação do usuário;</text:span></text:p>
            </text:list-item>
            <text:list-item>
              <text:p text:style-name="P14"><text:span text:style-name="T3">Acesso de aprovação para usuários específicos em cada tipo de aprovação dos fluxos de demandas e atividades (ações e tarefas);</text:span></text:p>
            </text:list-item>
            <text:list-item>
              <text:p text:style-name="P14"><text:span text:style-name="T3">Acesso de aprovação de orçamento para usuários específicos em cada um dos fluxos de demandas e atividades (ações e tarefas);</text:span></text:p>
            </text:list-item>
            <text:list-item>
              <text:p text:style-name="P14"><text:span text:style-name="T3">Acesso de manutenção (inclusão) de arquivos necessários a execução de uma determinada tarefa para usuários internos (colaboradores) e externos (proponentes);</text:span></text:p>
            </text:list-item>
            <text:list-item>
              <text:p text:style-name="P14"><text:soft-page-break/><text:span text:style-name="T3">Acesso de manutenção (inclusão e exclusão) de arquivos relativos a documentos comprobatórios necessários a continuidade da avaliação da proposta para usuários externos (proponentes), incluindo arquivos de mídia;</text:span></text:p>
            </text:list-item>
            <text:list-item>
              <text:p text:style-name="P14"><text:span text:style-name="T3">Acesso de manutenção (inclusão e alteração) de pareceres específicos necessários a continuidade da avaliação das propostas para usuários internos (colaboradores);</text:span></text:p>
            </text:list-item>
            <text:list-item>
              <text:p text:style-name="P14"><text:span text:style-name="T3">Definir o acesso dos usuários externos (proponentes) apenas às tarefas que eles tenham necessidade de envolvimento;</text:span></text:p>
            </text:list-item>
            <text:list-item>
              <text:p text:style-name="P14"><text:span text:style-name="T3">Deve permitir acesso específico ao proponente para a inclusão de documentos relativos à empresa, à proposta/projeto/evento de patrocínio e às comprovações de contrapartida, bem como quaisquer outros solicitados pela instituição;</text:span></text:p>
            </text:list-item>
            <text:list-item>
              <text:p text:style-name="P14"><text:span text:style-name="T3">Acesso de aprovação final do patrocínio somente por meio de comando do gestor principal do processo ou pelos coordenadores dos comitês decisórios;</text:span></text:p>
            </text:list-item>
            <text:list-item>
              <text:p text:style-name="P14"><text:span text:style-name="T3">Acesso de aprovação final da prestação de contas somente por meio de comando do gestor principal do processo ou pelos coordenadores dos comitês decisórios.</text:span></text:p>
            </text:list-item>
          </text:list>
        </text:list-item>
        <text:list-item>
          <text:p text:style-name="P14"><text:span text:style-name="T3">Possibilitar o arquivamento de todos os arquivos adicionados, independente do tipo, incluindo arquivos de mídia, gerenciando a data de validade a qual o arquivo deve ser incluído para prosseguir o processo de aprovação, e impossibilitar o acesso de usuários externos (proponentes) caso a data de validade já tenha expirado;</text:span></text:p>
        </text:list-item>
        <text:list-item>
          <text:p text:style-name="P14"><text:span text:style-name="T3">Deve possibilitar o controle de calendários por proposta/evento/projeto com sincronização ao MS-Outlook:</text:span></text:p>
          <text:list>
            <text:list-item>
              <text:p text:style-name="P14"><text:span text:style-name="T3">Da submissão do projeto nos sistemas de controle externos;</text:span></text:p>
            </text:list-item>
            <text:list-item>
              <text:p text:style-name="P14"><text:soft-page-break/><text:span text:style-name="T3">Das autorizações das alçadas de deliberação/decisão;</text:span></text:p>
            </text:list-item>
            <text:list-item>
              <text:p text:style-name="P14"><text:span text:style-name="T3">Da realização do evento;</text:span></text:p>
            </text:list-item>
            <text:list-item>
              <text:p text:style-name="P14"><text:span text:style-name="T3">Das datas de cobrança de contrapartidas;</text:span></text:p>
            </text:list-item>
            <text:list-item>
              <text:p text:style-name="P14"><text:span text:style-name="T3">Da autorização dos pagamentos.</text:span></text:p>
            </text:list-item>
          </text:list>
        </text:list-item>
        <text:list-item>
          <text:p text:style-name="P14"><text:span text:style-name="T3">Deve permitir o direcionamento do acompanhamento de um projeto para um responsável definido ou uma equipe responsável e, ainda, possibilitar que seja modificado quando necessário;</text:span></text:p>
        </text:list-item>
        <text:list-item>
          <text:p text:style-name="P14"><text:span text:style-name="T3">Deve possibilitar a configuração de envio de notificações permitidas de forma automática ao proponente, em determinados pontos do fluxo, tanto para solicitar aprovação, inclusão de documentação necessária, ou evidências de contrapartidas, quanto para informar o andamento da solicitação;</text:span></text:p>
        </text:list-item>
        <text:list-item>
          <text:p text:style-name="P14"><text:span text:style-name="T3">Deve possibilitar a criação e envio de notificações específicas ao solicitante em qualquer ponto do fluxo em que não haja notificação automática configurada;</text:span></text:p>
        </text:list-item>
        <text:list-item>
          <text:p text:style-name="P14"><text:span text:style-name="T3">Deve possibilitar a edição do texto das mensagens automáticas pelo usuário aprovador antes do envio, permitindo inclusive o não envio da mensagem automática, ficando a mesma disponível para ser encaminhada manualmente a qualquer tempo;</text:span></text:p>
        </text:list-item>
        <text:list-item>
          <text:p text:style-name="P14"><text:span text:style-name="T3">Deve permitir que todas as mensagens enviadas fiquem disponíveis para consulta e reenvio, quando necessário;</text:span></text:p>
        </text:list-item>
        <text:list-item>
          <text:p text:style-name="P14"><text:span text:style-name="T3">Deve permitir que as notificações aos usuários externos sejam confirmadas pelo usuário que efetuou a alteração de status de andamento da proposta;</text:span></text:p>
        </text:list-item>
        <text:list-item>
          <text:p text:style-name="P14"><text:soft-page-break/><text:span text:style-name="T3">Deve prover a possibilidade de autenticação por certificação digital, solicitando este modo de autenticação para a realização de aprovações, caso seja exigido pela instituição ou por projetos específicos;</text:span></text:p>
        </text:list-item>
        <text:list-item>
          <text:p text:style-name="P14"><text:span text:style-name="T3">Deve permitir a impressão de formulários para digitalização com permissão de campo de assinatura física do responsável pelo evento/projeto/proposta;</text:span></text:p>
        </text:list-item>
        <text:list-item>
          <text:p text:style-name="P14"><text:span text:style-name="T3">Deve possibilitar a exibição dos projetos com cores diferenciadas, em formulário específico, dependendo do status, data da execução e, ainda, possibilitar que os projetos aprovados sejam publicados no sítio de internet;</text:span></text:p>
        </text:list-item>
        <text:list-item>
          <text:p text:style-name="P14"><text:span text:style-name="T3">Deve possibilitar a geração de documentos em MS-WORD previamente preenchido com informações provenientes de modelos e formulários pré-definidos (minutas aprovadas pelo Área Jurídica), possibilitando alteração de modelos quando necessário; </text:span></text:p>
        </text:list-item>
        <text:list-item>
          <text:p text:style-name="P14"><text:span text:style-name="T3">Deve possibilitar a inclusão de documentos comprobatórios dos despachos realizados pelas alçadas decisórias, quando necessário;</text:span></text:p>
        </text:list-item>
        <text:list-item>
          <text:p text:style-name="P14"><text:span text:style-name="T3">Deve permitir a inclusão de documentos adicionais ao processo:</text:span></text:p>
          <text:list>
            <text:list-item>
              <text:p text:style-name="P14"><text:span text:style-name="T3">Resumos;</text:span></text:p>
            </text:list-item>
            <text:list-item>
              <text:p text:style-name="P14"><text:span text:style-name="T3">Extratos publicados no DOU.</text:span></text:p>
            </text:list-item>
          </text:list>
        </text:list-item>
      </text:list>
      <text:p text:style-name="P7"><text:span text:style-name="T4">Relatório/Pesquisas:</text:span></text:p>
      <text:list xml:id="list79696451051702068" text:style-name="WWNum22">
        <text:list-item>
          <text:p text:style-name="P15"><text:span text:style-name="T3">Deve possibilitar pesquisas com base em qualquer atributo registrado;</text:span></text:p>
        </text:list-item>
        <text:list-item>
          <text:p text:style-name="P15"><text:span text:style-name="T3">Deve possibilitar pesquisas com base em combinação de quaisquer atributos registrados;</text:span></text:p>
        </text:list-item>
        <text:list-item>
          <text:p text:style-name="P15"><text:soft-page-break/><text:span text:style-name="T3">Deve possibilitar consultas durante ou processo ou posteriores de cada fase e aprovação realizadas com a apresentação do nome e função do responsável pela ação incluindo aquelas realizadas por usuários externos, podendo referidas consultas serem classificadas por quaisquer atributos ou intercessão desses atributos;</text:span></text:p>
        </text:list-item>
        <text:list-item>
          <text:p text:style-name="P15"><text:span text:style-name="T3">Deve possibilitar a consulta completa de valores pagos e retenções tributárias por proponente e por ação/evento/projeto contratado, incluindo a separação entre pessoas jurídicas e físicas, independentemente da quantidade de fornecedores (proponentes ou representantes legais) constantes no contrato.</text:span></text:p>
        </text:list-item>
      </text:list>
      <text:p text:style-name="P8"/>
      <text:p text:style-name="P7"><text:span text:style-name="T4">Relatório/Pesquisas – Não funcionais:</text:span></text:p>
      <text:list xml:id="list2729118352705440489" text:style-name="WWNum24">
        <text:list-item>
          <text:p text:style-name="P16"><text:span text:style-name="T3">Todas as apresentações devem possibilitar que os resultados das pesquisas sejam convertidos em relatórios sintéticos;</text:span></text:p>
        </text:list-item>
        <text:list-item>
          <text:p text:style-name="P16"><text:span text:style-name="T3">Todas as apresentações devem possibilitar que os resultados das pesquisas sejam convertidos em relatórios analíticos;</text:span></text:p>
        </text:list-item>
        <text:list-item>
          <text:p text:style-name="P16"><text:span text:style-name="T3">Todas as apresentações de resultados de pesquisas devem possibilitar a inclusão de gráficos nos relatórios definidos, de acordo com a necessidade de gestão;</text:span></text:p>
        </text:list-item>
        <text:list-item>
          <text:p text:style-name="P16"><text:span text:style-name="T3">Todas as apresentações de resultados de pesquisas devem permitir a exportação para arquivos em formatos do tipo .doc, .pdf, . xls, .csv, .xml e .html.;</text:span></text:p>
        </text:list-item>
        <text:list-item>
          <text:p text:style-name="P16"><text:span text:style-name="T3">Deve possibilitar configurações de preferências de pesquisa, consulta e relatórios e de exportações de dados individualmente por usuários da solução.</text:span></text:p>
        </text:list-item>
      </text:list>
      <text:p text:style-name="P8"/>
      <text:p text:style-name="P7"><text:soft-page-break/><text:span text:style-name="T3">Outros requisitos não funcionais:</text:span></text:p>
      <text:list xml:id="list450323641140010272" text:style-name="WWNum26">
        <text:list-item>
          <text:p text:style-name="P17"><text:span text:style-name="T3">Possibilitar o registro de auditoria com os seguintes atributos básicos:</text:span></text:p>
          <text:list>
            <text:list-item>
              <text:p text:style-name="P17"><text:span text:style-name="T3">Número do Processo Interno;</text:span></text:p>
            </text:list-item>
            <text:list-item>
              <text:p text:style-name="P17"><text:span text:style-name="T3">Nome do Favorecido;</text:span></text:p>
            </text:list-item>
            <text:list-item>
              <text:p text:style-name="P17"><text:span text:style-name="T3">Nome do Projeto/Evento;</text:span></text:p>
            </text:list-item>
            <text:list-item>
              <text:p text:style-name="P17"><text:span text:style-name="T3">Valor do Patrocínio;</text:span></text:p>
            </text:list-item>
            <text:list-item>
              <text:p text:style-name="P17"><text:span text:style-name="T3">Período da Execução do Evento;</text:span></text:p>
            </text:list-item>
            <text:list-item>
              <text:p text:style-name="P17"><text:span text:style-name="T3">Local do Evento;</text:span></text:p>
            </text:list-item>
            <text:list-item>
              <text:p text:style-name="P17"><text:span text:style-name="T3">Alçada Decisória; </text:span></text:p>
            </text:list-item>
            <text:list-item>
              <text:p text:style-name="P17"><text:span text:style-name="T3">Fundamentação Legal</text:span></text:p>
            </text:list-item>
            <text:list-item>
              <text:p text:style-name="P17"><text:span text:style-name="T3">Responsável pela Autorização do Evento;</text:span></text:p>
            </text:list-item>
            <text:list-item>
              <text:p text:style-name="P17"><text:span text:style-name="T3">Data da Autorização do Evento;</text:span></text:p>
            </text:list-item>
            <text:list-item>
              <text:p text:style-name="P17"><text:span text:style-name="T3">Responsável pela Atualização de Atributos do Registro, com o atributo que foi alterado;</text:span></text:p>
            </text:list-item>
            <text:list-item>
              <text:p text:style-name="P17"><text:span text:style-name="T3">Data da Atualização do Evento.</text:span></text:p>
            </text:list-item>
          </text:list>
        </text:list-item>
      </text:list>
      <text:p text:style-name="P3"><text:span text:style-name="T3">(*) Metodologia de Avaliação - esta metodologia e a forma de avaliação pode ser alterada a qualquer momento:</text:span></text:p>
      <text:p text:style-name="P4"/>
      <text:p text:style-name="P19"><text:soft-page-break/><text:span text:style-name="T5">1<text:tab/>As propostas de patrocínio devem ser avaliadas, com notas que variam de 1 a 5, pelo Gerente Executivo da Célula gestora do Processo de Concessão de Patrocínio, considerando os seguintes aspectos:</text:span></text:p>
      <text:p text:style-name="P20"><text:span text:style-name="T5">1.1<text:tab/>Similaridade da imagem do evento com a imagem do Banco: avalia-se a relação da imagem do evento com as funções do Banco, sejam sociais ou negociais, por exemplo;</text:span></text:p>
      <text:p text:style-name="P20"><text:span text:style-name="T5">1.2<text:tab/> Reconhecimento e reputação das atrações do evento: verifica-se a reputação dos palestrantes e das atrações que se apresentarão no evento;</text:span></text:p>
      <text:p text:style-name="P20"><text:span text:style-name="T5">1.3<text:tab/> Credibilidade da empresa produtora do evento: avalia-se a experiência da produtora na realização de eventos e o histórico de avaliação da mesma na realização de eventos do porte similar;</text:span></text:p>
      <text:p text:style-name="P20"><text:span text:style-name="T5">1.4<text:tab/> Visibilidade de marca no local do evento; avalia-se o porte do local do evento, a facilidade de acesso do público e a quantidade de pessoas previstas em trânsito no evento;</text:span></text:p>
      <text:p text:style-name="P20"><text:span text:style-name="T5">1.5<text:tab/> Nível de envolvimento emocional do público com o evento: verifica-se em como o público pode envolver-se emocionalmente, como por exemplo, um evento de tradições culturais ou evento automobilístico ou trades turísticos;</text:span></text:p>
      <text:p text:style-name="P20"><text:span text:style-name="T5">1.6<text:tab/> Tradição do evento: avalia-se qual a edição do evento, ou seja, quantas vezes o evento já foi realizado;</text:span></text:p>
      <text:p text:style-name="P20"><text:span text:style-name="T5">1.7 Tamanho do evento: observa-se quantidade de horas produtivas ou líquidas do evento;</text:span></text:p>
      <text:p text:style-name="P4"/>
      <text:p text:style-name="P20"><text:soft-page-break/><text:span text:style-name="T5">1.8<text:tab/> Potencial de impacto do evento: verifica-se a quantidade de habitantes do município e dos distritos onde o evento será realizado;</text:span></text:p>
      <text:p text:style-name="P20"><text:span text:style-name="T5">1.9<text:tab/> Quantidade de mídia inserida no projeto: avalia-se o tipo de mídia de divulgação do evento e, ainda, a quantidade de inserções e veiculações nessas mídias;</text:span></text:p>
      <text:p text:style-name="P20"><text:span text:style-name="T5">1.10<text:tab/> Capacidade de mídia espontânea: realiza-se a avaliação em torno da temática, localização e porte do evento, verificando-se se o mesmo favorece ou não a geração de mídia espontânea;</text:span></text:p>
      <text:p text:style-name="P20"><text:span text:style-name="T5">1.11<text:tab/> Público previsto: verifica-se a quantidade de público previsto pelos organizadores do evento;</text:span></text:p>
      <text:p text:style-name="P20"><text:span text:style-name="T5">1.12<text:tab/> Venda de produtos no evento: avalia-se a possibilidade e a potencialidade favorável para montagem de estande de negócios para a comercialização de produtos no evento;</text:span></text:p>
      <text:p text:style-name="P20"><text:span text:style-name="T5">1.13<text:tab/> Ações promocionais no evento: avalia-se a possibilidade e a potencialidade favorável para a realização de ações promocionais no evento;</text:span></text:p>
      <text:p text:style-name="P20"><text:span text:style-name="T5">1.14<text:tab/> Perfil esperado do público: verifica-se o tipo de público previsto, pelos organizadores, no evento;</text:span></text:p>
      <text:p text:style-name="P20"><text:span text:style-name="T5">1.15<text:tab/> Potencial para atividades de relacionamento: avalia-se a possibilidade do proponente ofertar produtos gerados no evento, ingresso ou acesso a Área VIP para o evento e, ainda, se o evento é suficientemente atrativo para ser ofertado para o público estratégico da instituição, sejam clientes ou não.</text:span></text:p>
      <text:p text:style-name="P18"><text:span text:style-name="T5">2 <text:s text:c="7"/>Dependendo do tipo de patrocínio, seja mercadológico ou institucional/cultural, os critérios de avaliação têm pesos diferentes com o fito de definir o peso ou a proporcionalidade do aspecto avaliativo do projeto/ev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top="0in" fo:margin-bottom="0in"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nsolas" fo:font-family="Consolas" style:font-family-generic="roman" style:font-pitch="variable" fo:font-size="10.5pt" style:font-size-asian="10.5pt" style:font-size-complex="10.5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exto_20_sem_20_Formatação_20_Char" style:display-name="Texto sem Formatação Char" style:family="text" style:parent-style-name="Default_20_Paragraph_20_Font">
      <style:text-properties style:font-name="Consolas" fo:font-family="Consolas" style:font-family-generic="roman" style:font-pitch="variable" fo:font-size="10.5pt" style:font-size-asian="10.5pt" style:font-size-complex="10.5pt"/>
    </style:style>
    <style:style style:name="Parágrafo_20_da_20_Lista_20_Char" style:display-name="Parágrafo da Lista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i">
        <style:list-level-properties text:list-level-position-and-space-mode="label-alignment" fo:text-align="end">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family-generic="modern" style:font-pitch="fixed"/>
      </text:list-level-style-bullet>
      <text:list-level-style-bullet text:level="3" text:style-name="ListLabel_20_2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text:style-name="ListLabel_20_2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family-generic="modern" style:font-pitch="fixed"/>
      </text:list-level-style-bullet>
      <text:list-level-style-bullet text:level="6" text:style-name="ListLabel_20_2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family-generic="modern" style:font-pitch="fixed"/>
      </text:list-level-style-bullet>
      <text:list-level-style-bullet text:level="9" text:style-name="ListLabel_20_2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193in"/>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0193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19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193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19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19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193in"/>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0193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19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6736in" fo:margin-right="0in" fo:margin-top="0in" fo:margin-bottom="0in" loext:contextual-spacing="false" fo:line-height="100%" fo:text-indent="0in" style:auto-text-indent="false"/>
      <style:text-properties style:font-name="Candara" fo:font-size="10pt" fo:font-style="italic" style:font-size-asian="10pt" style:font-style-asian="italic" style:font-name-complex="Candara1" style:font-size-complex="10pt" style:font-style-complex="italic"/>
    </style:style>
    <style:style style:name="MP2" style:family="paragraph" style:parent-style-name="Standard">
      <style:paragraph-properties fo:margin-left="1.6736in" fo:margin-right="0in" fo:margin-top="0in" fo:margin-bottom="0in" loext:contextual-spacing="false" fo:line-height="100%"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Candara" fo:font-size="10pt" fo:font-style="italic" fo:font-weight="bold" style:font-size-asian="10pt" style:font-style-asian="italic" style:font-weight-asian="bold" style:font-name-complex="Candara1" style:font-size-complex="10pt" style:font-style-complex="italic" style:font-weight-complex="bold"/>
    </style:style>
    <style:style style:name="MT2" style:family="text">
      <style:text-properties style:font-name="Candara" fo:font-size="10pt" fo:font-style="italic" style:font-size-asian="10pt" style:font-style-asian="italic" style:font-name-complex="Candara1" style:font-size-complex="10pt" style:font-style-complex="italic"/>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209in" fo:margin-right="0.007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0.8846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m 1" text:anchor-type="char" svg:x="-0.3752in" svg:y="0.0917in" svg:width="1.8898in" svg:height="0.778in" draw:z-index="11"><draw:image xlink:href="Pictures/10000000000000C7000000521CD624A1AC4D8DE9.jpg" xlink:type="simple" xlink:show="embed" xlink:actuate="onLoad"/><svg:desc>BNB_Nova_Marca.JPG</svg:desc></draw:frame></text:p>
        <text:p text:style-name="MP2"><text:span text:style-name="MT1">REQUEST FOR PROPOSAL (RFP)</text:span><text:span text:style-name="MT2"> </text:span><text:span text:style-name="MT2"><draw:frame draw:style-name="Mfr2" draw:name="Imagem 2" text:anchor-type="as-char" svg:width="1.6173in" svg:height="0.7909in" draw:z-index="23"><draw:image xlink:href="Pictures/100000000000029A000001654A76FE888F9D529F.png" xlink:type="simple" xlink:show="embed" xlink:actuate="onLoad"/></draw:frame></text:span></text:p>
        <text:p text:style-name="MP2"><text:span text:style-name="MT2">AQUISIÇÃO DE SOFTWARE E PRESTAÇÃO DE SERVIÇO <text:s text:c="9"/></text:span></text:p>
        <text:p text:style-name="MP2"><text:span text:style-name="MT2"><text:s/>DE SUPORTE TÉCNICO PARA IMPLEMENTAÇÃO</text:span></text:p>
        <text:p text:style-name="MP2"><text:span text:style-name="MT2"><text:s/>E ATUALIZAÇÕES DE VERSÕES PARA O </text:span></text:p>
        <text:p text:style-name="MP2"><text:span text:style-name="MT2">PROCESSO DE GESTÃO DO PATROCÍNIO.</text:span><text:bookmark text:name="_GoBack"/></text:p>
        <text:p text:style-name="MP2"><text:span text:style-name="MT2">ANEXO II <text:s/>- SOFTWARE DE GESTÃO DE PATROCÍNIO – REQUISITOS FUNCIONAIS E SERVIÇOS SOLICITADOS</text:span></text:p>
        <text:p text:style-name="Header"/>
        <text:p text:style-name="Header"/>
      </style:header>
      <style:footer>
        <text:p text:style-name="MP3">Página <text:page-number text:select-page="current">12</text:page-number> de <text:page-count>12</text:page-cou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 Leão da FONSECA F139416</meta:initial-creator>
    <dc:creator>JOAQUIM Manoel Pitombeira de Oliveira F105287</dc:creator>
    <meta:editing-cycles>79</meta:editing-cycles>
    <meta:print-date>2013-04-26T16:33:00</meta:print-date>
    <meta:creation-date>2013-05-08T18:40:00</meta:creation-date>
    <dc:date>2019-02-26T20:10:00</dc:date>
    <meta:editing-duration>PT14H1M</meta:editing-duration>
    <meta:generator>LibreOffice/5.0.6.2$Linux_X86_64 LibreOffice_project/00$Build-2</meta:generator>
    <meta:document-statistic meta:table-count="0" meta:image-count="2" meta:object-count="0" meta:page-count="12" meta:paragraph-count="123" meta:word-count="2262" meta:character-count="15369" meta:non-whitespace-character-count="132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